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jpeg" manifest:full-path="Pictures/backgound1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666666686534882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53"/>
        </table:table-row>
      </table:table>
      <table:table table:name="Evaluation Warning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number-rows-repeated="4" table:style-name="ro1"/>
        <table:table-row table:style-name="ro2">
          <table:table-cell table:style-name="ce21" office:value-type="string">
            <text:p>Evaluation Only. Created with Aspose.Cells for .NET.Copyright 2003 - 2019 Aspose Pty Ltd.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 style:print="zero-values">
        <style:background-image xlink:href="Pictures/backgound1.png" xlink:type="simple" xlink:actuate="onLoad" style:repeat="stretch"/>
      </style:page-layout-properties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